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fo:font-weight="bold" officeooo:paragraph-rsid="000dbe78" style:font-size-asian="11pt" style:font-weight-asian="bold" style:font-size-complex="11pt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dbe78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570cf" officeooo:paragraph-rsid="001570cf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73bdf" officeooo:paragraph-rsid="00173bdf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7400c" officeooo:paragraph-rsid="0017400c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8c1ac" officeooo:paragraph-rsid="0018c1ac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42c34" style:font-size-asian="11pt" style:font-size-complex="11pt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18c1ac" style:font-size-asian="11pt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7400c" officeooo:paragraph-rsid="0017400c" style:font-size-asian="11pt" style:font-weight-asian="normal" style:font-size-complex="11pt" style:font-weight-complex="normal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8c1ac" officeooo:paragraph-rsid="0018c1ac" style:font-size-asian="11pt" style:font-weight-asian="normal" style:font-size-complex="11pt" style:font-weight-complex="normal"/>
    </style:style>
    <style:style style:name="P13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be78" style:font-size-asian="11pt" style:font-weight-asian="bold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fo:font-weight="bold" officeooo:paragraph-rsid="002894cf" style:font-size-asian="11pt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93c3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00d3" style:font-weight-asian="bold" style:font-weight-complex="bold"/>
    </style:style>
    <style:style style:name="T6" style:family="text">
      <style:text-properties fo:font-weight="bold" officeooo:rsid="0012d1c5" style:font-weight-asian="bold" style:font-weight-complex="bold"/>
    </style:style>
    <style:style style:name="T7" style:family="text">
      <style:text-properties fo:font-weight="bold" officeooo:rsid="001570cf" style:font-weight-asian="bold" style:font-weight-complex="bold"/>
    </style:style>
    <style:style style:name="T8" style:family="text">
      <style:text-properties fo:font-weight="bold" officeooo:rsid="0018c1ac" style:font-weight-asian="bold" style:font-size-complex="11pt" style:font-weight-complex="bold"/>
    </style:style>
    <style:style style:name="T9" style:family="text">
      <style:text-properties officeooo:rsid="0010a7ad"/>
    </style:style>
    <style:style style:name="T10" style:family="text">
      <style:text-properties officeooo:rsid="0012d1c5"/>
    </style:style>
    <style:style style:name="T11" style:family="text">
      <style:text-properties officeooo:rsid="00142c3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6bfcd" style:font-weight-asian="normal" style:font-weight-complex="normal"/>
    </style:style>
    <style:style style:name="T14" style:family="text">
      <style:text-properties fo:font-weight="normal" officeooo:rsid="00173bdf" style:font-weight-asian="normal" style:font-weight-complex="normal"/>
    </style:style>
    <style:style style:name="T15" style:family="text">
      <style:text-properties fo:font-weight="normal" officeooo:rsid="0017400c" style:font-weight-asian="normal" style:font-weight-complex="normal"/>
    </style:style>
    <style:style style:name="T16" style:family="text">
      <style:text-properties fo:font-weight="normal" officeooo:rsid="0018c1ac" style:font-weight-asian="normal" style:font-weight-complex="normal"/>
    </style:style>
    <style:style style:name="T17" style:family="text">
      <style:text-properties fo:font-weight="normal" officeooo:rsid="0023beae" style:font-weight-asian="normal" style:font-weight-complex="normal"/>
    </style:style>
    <style:style style:name="T18" style:family="text">
      <style:text-properties fo:font-weight="normal" officeooo:rsid="0018c1ac" style:font-weight-asian="normal" style:font-size-complex="11pt" style:font-weight-complex="normal"/>
    </style:style>
    <style:style style:name="T19" style:family="text">
      <style:text-properties officeooo:rsid="001bca73"/>
    </style:style>
    <style:style style:name="T20" style:family="text">
      <style:text-properties officeooo:rsid="0021343d"/>
    </style:style>
    <style:style style:name="T21" style:family="text">
      <style:text-properties officeooo:rsid="00228b3f"/>
    </style:style>
    <style:style style:name="T22" style:family="text">
      <style:text-properties officeooo:rsid="0024eb38"/>
    </style:style>
    <style:style style:name="T23" style:family="text">
      <style:text-properties officeooo:rsid="0026ea0a"/>
    </style:style>
    <style:style style:name="T24" style:family="text">
      <style:text-properties officeooo:rsid="002894c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Diputad<text:span text:style-name="T9">o</text:span>s y Diputad<text:span text:style-name="T9">a</text:span>s de Santa Fe: </text:p>
      <text:p text:style-name="P9">La Comisión de Educación, Ciencia, Tecnología e Innovación ha considerado el Proyecto de Ley <text:span text:style-name="T4">Nº</text:span> <text:span text:style-name="T5">35316 – SEN</text:span>, Venido en Revisión, <text:span text:style-name="T6">Nº </text:span><text:span text:style-name="T7">Senado</text:span><text:span text:style-name="T6"> 37363 - DBL</text:span>, de l<text:span text:style-name="T19">os</text:span> Senador<text:span text:style-name="T10">es</text:span> <text:span text:style-name="T10">Marcon, Sosa y Gramajo</text:span>, por el cual <text:span text:style-name="T10">se autoriza al Poder Ejecutivo, a través del Ministerio de Ciencia, Tecnología e Innovación, a disponer la creación del Polo Tecnológico Regional del Norte Santafesino Asociación Civil</text:span>; <text:span text:style-name="T11">y dado que cuenta con sanción de la Cámara de Senadores, </text:span>por las razones expuestas en <text:span text:style-name="T21">los</text:span> fundamentos y las que podrá dar el miembro informante, <text:span text:style-name="T11">esta Comisión ha resuelto aconsejar la aprobación del texto sancionado por la Cámara de Senadores en fecha 23 de agosto de 2018 obrante a fojas 39, el que a continuación se transcribe</text:span>: </text:p>
      <text:p text:style-name="P4">LA LEGISLATURA DE LA PROVINCIA <text:span text:style-name="T3">SANTA FE</text:span></text:p>
      <text:p text:style-name="P4">SANCIONA CON FUERZA DE</text:p>
      <text:p text:style-name="P4">L E Y :</text:p>
      <text:p text:style-name="P5">ARTÍCULO 1 – <text:span text:style-name="T12">Autor</text:span><text:span text:style-name="T17">í</text:span><text:span text:style-name="T12">zase al Poder Ejecutivo, a través del Ministerio de Ciencia, Tecnología e Innovación Productiva, a disponer la creación del Polo Tecnológico Regional del Norte Santafesino Asociación Civil.</text:span></text:p>
      <text:p text:style-name="P5">ARTÍCULO 2 – <text:span text:style-name="T12">F</text:span><text:span text:style-name="T17">í</text:span><text:span text:style-name="T12">jase el domicilio del Polo Tecnológico Regional del Norte </text:span><text:span text:style-name="T13">Santafesino Asociación Civil en la ciudad de Reconquista. Deben establecerse dependencias de la Asociación Civil creada por esta ley en las ciudades de Vera y Tostado, a los efectos del cumplimiento de los objetivos y funciones </text:span><text:span text:style-name="T14">previstos en el artículo 3.</text:span></text:p>
      <text:p text:style-name="P6">ARTÍCULO 3 – <text:span text:style-name="T12">El Polo Tecnológico Regional del Norte Santafesino Asociación Civil tiene por objeto contribuir </text:span><text:span text:style-name="T15">al desarrollo socioeconómico y progreso tecnológico de la región, fortaleciendo y diversificando el tejido productivo, su competitividad, sus capacidades de innovación, la creación de empleos de calidad y su presencia en los mercados internacionales, promoviendo la creación y radicación de empresas de base tecnológica y realizando actividades de asesoramiento, prestación de servicios tecnológicos, asistencia técnica, formación, investigación y desarrollo.</text:span></text:p>
      <text:p text:style-name="P7"><text:soft-page-break/>ARTÍCULO 4 – <text:span text:style-name="T12">El Polo Tecnológico Regional del Norte Santafesino Asociación Civil tiene las siguientes funciones:</text:span></text:p>
      <text:p text:style-name="P11">a) Dinamizar las relaciones de cooperación entre las fuentes del conocimiento y el tejido productivo;</text:p>
      <text:p text:style-name="P11">b) alentar la formación y el crecimiento de empresas basadas en el conocimiento, mediante mecanismos de incubación y de generación centrífuga, incentivando la creación y desarrollo de PyMES;</text:p>
      <text:p text:style-name="P11">c) gestionar la asignación y disponibilidad de terrenos como también el desarrollo de estructura<text:span text:style-name="T22">s</text:span> arquitectónicas propi<text:span text:style-name="T23">cias</text:span> para la radicación y desarrollo competitivo de empresas de base tecnológica;</text:p>
      <text:p text:style-name="P7"><text:span text:style-name="T12">d) gestionar, administrar y celebrar acuerdos</text:span><text:span text:style-name="T16"> o convenios con entidades, personas o equipos de investigación o de prestación de servicios científico-tecnológicos y con empresas del sector productivo;</text:span></text:p>
      <text:p text:style-name="P12">e) promover la capacitación de recursos humanos especializados en la gestión de la innovación tecnológica;</text:p>
      <text:p text:style-name="P12">f) organizar conferencias, exposiciones, cursos, seminarios y congresos que tiendan al mejoramiento científico, cultural y profesional; </text:p>
      <text:p text:style-name="P12">g) editar, en forma directa o mediante la participación de otras instituciones o empresas, libros, revistas y publicaciones atinentes al cumplimento de los objetivos de la Asociación; y, </text:p>
      <text:p text:style-name="P12">h) realizar toda otra actividad que permita alcanzar los objetivos enunciados en este artículo y que correspondan a la naturaleza jurídica de la entidad.</text:p>
      <text:p text:style-name="P8">ARTÍCULO 5 – <text:span text:style-name="T12">El Polo Tecnológico Regional del Norte Santafesino Asociación Civil se rige por lo establecido en su estatuto.</text:span></text:p>
      <text:p text:style-name="P10"><text:span text:style-name="T8">ARTÍCULO 6 – </text:span><text:span text:style-name="T18">Comuníquese al Poder Ejecutivo.</text:span></text:p>
      <text:p text:style-name="P14"><draw:frame draw:style-name="fr2" draw:name="Imagen2" text:anchor-type="paragraph" svg:x="13.601cm" svg:y="23.841cm" svg:width="2.071cm" svg:height="1.231cm" draw:z-index="2"><draw:image xlink:href="Pictures/1000000000000123000000AD2DF5C594BE526939.jpg" xlink:type="simple" xlink:show="embed" xlink:actuate="onLoad" loext:mime-type="image/jpeg"/></draw:frame>Sala de la Comisión, <text:span text:style-name="T20">10 de Octubre de 2018.</text:span> </text:p>
      <text:p text:style-name="P14"><text:span text:style-name="T24">Firmantes: Diputados Garibaldi, Boscarol, Del Frade, Giustiniani, Benas, Cinalli, Moyano y Simoncini.</text:span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1T11:20:27.964880697</dc:date>
    <meta:print-date>2018-10-10T12:30:56.978796952</meta:print-date>
    <meta:editing-cycles>58</meta:editing-cycles>
    <meta:editing-duration>PT2H16M8S</meta:editing-duration>
    <meta:generator>LibreOffice/6.0.6.2$Linux_X86_64 LibreOffice_project/00m0$Build-2</meta:generator>
    <meta:document-statistic meta:table-count="0" meta:image-count="2" meta:object-count="0" meta:page-count="2" meta:paragraph-count="23" meta:word-count="553" meta:character-count="3775" meta:non-whitespace-character-count="3197"/>
  </office:meta>
</office:document-meta>
</file>